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50%"/>
    </style:style>
    <style:style style:name="T3" style:parent-style-name="預設段落字型" style:family="text">
      <style:text-properties fo:font-size="26pt" style:font-size-asian="26pt" style:font-size-complex="26pt"/>
    </style:style>
    <style:style style:name="T4" style:parent-style-name="預設段落字型" style:family="text">
      <style:text-properties style:font-name="Times New Roman" style:font-name-complex="Times New Roman" fo:font-size="26pt" style:font-size-asian="26pt" style:font-size-complex="26pt"/>
    </style:style>
    <style:style style:name="T5" style:parent-style-name="預設段落字型" style:family="text">
      <style:text-properties fo:font-size="26pt" style:font-size-asian="26pt" style:font-size-complex="26pt"/>
    </style:style>
    <style:style style:name="T6" style:parent-style-name="預設段落字型" style:family="text">
      <style:text-properties style:font-name="Times New Roman" style:font-name-complex="Times New Roman" fo:font-size="26pt" style:font-size-asian="26pt" style:font-size-complex="26pt"/>
    </style:style>
    <style:style style:name="T7" style:parent-style-name="預設段落字型" style:family="text">
      <style:text-properties fo:font-size="26pt" style:font-size-asian="26pt" style:font-size-complex="26pt"/>
    </style:style>
    <style:style style:name="P8" style:parent-style-name="Default" style:family="paragraph">
      <style:paragraph-properties fo:text-align="center" fo:line-height="150%"/>
    </style:style>
    <style:style style:name="T9" style:parent-style-name="預設段落字型" style:family="text">
      <style:text-properties style:font-name="Times New Roman" style:font-name-complex="Times New Roman" fo:font-size="26pt" style:font-size-asian="26pt" style:font-size-complex="26pt"/>
    </style:style>
    <style:style style:name="P10" style:parent-style-name="Default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Default" style:family="paragraph">
      <style:paragraph-properties fo:line-height="150%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P21" style:parent-style-name="Default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24" style:parent-style-name="Default" style:family="paragraph">
      <style:paragraph-properties fo:text-align="center" fo:line-height="150%"/>
      <style:text-properties style:font-name="Times New Roman" style:font-name-complex="Times New Roman" fo:font-size="18pt" style:font-size-asian="18pt" style:font-size-complex="18pt"/>
    </style:style>
    <style:style style:name="P25" style:parent-style-name="Default" style:family="paragraph">
      <style:paragraph-properties fo:text-align="center" fo:line-height="150%"/>
      <style:text-properties style:font-name="Times New Roman" style:font-name-complex="Times New Roman" fo:font-size="18pt" style:font-size-asian="18pt" style:font-size-complex="18pt"/>
    </style:style>
    <style:style style:name="P26" style:parent-style-name="Default" style:family="paragraph">
      <style:paragraph-properties fo:line-height="150%"/>
      <style:text-properties style:font-name="Times New Roman" style:font-name-complex="Times New Roman" fo:font-size="18pt" style:font-size-asian="18pt" style:font-size-complex="18pt"/>
    </style:style>
    <style:style style:name="P27" style:parent-style-name="Default" style:family="paragraph">
      <style:paragraph-properties fo:line-height="150%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Default" style:family="paragraph">
      <style:paragraph-properties fo:line-height="150%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line-height="150%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Default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5" style:parent-style-name="Default" style:family="paragraph">
      <style:paragraph-properties fo:line-height="150%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Default" style:family="paragraph">
      <style:paragraph-properties fo:line-height="150%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line-height="150%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line-height="150%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委</text:span><text:span text:style-name="T4"><text:s text:c="6"/></text:span><text:span text:style-name="T5">託</text:span><text:span text:style-name="T6"><text:s text:c="6"/></text:span><text:span text:style-name="T7">書</text:span></text:p>
      <text:p text:style-name="P8"><text:span text:style-name="T9">Letter of Authorization</text:span></text:p>
      <text:p text:style-name="P10"/>
      <text:p text:style-name="P11"><text:span text:style-name="T12">本人因</text:span><text:span text:style-name="T13"><text:s text:c="21"/></text:span><text:span text:style-name="T14">，無法親自前往辦理</text:span><text:span text:style-name="T15">________________</text:span><text:span text:style-name="T16">事宜，特委託</text:span><text:span text:style-name="T17"><text:s text:c="15"/></text:span><text:span text:style-name="T18">先生</text:span><text:span text:style-name="T19">/</text:span><text:span text:style-name="T20">女士代為申請辦理。</text:span></text:p>
      <text:p text:style-name="P21"><text:span text:style-name="T22">I, <text:s text:c="30"/>, can’t address <text:s text:c="25"/>in person, hereby authorized <text:s text:c="17"/>,</text:span><text:span text:style-name="T23"><text:s/>to apply/transact on my behalf.</text:span></text:p>
      <text:p text:style-name="P24"/>
      <text:p text:style-name="P25"/>
      <text:p text:style-name="P26"/>
      <text:p text:style-name="P27"><text:span text:style-name="T28">委託人</text:span><text:span text:style-name="T29">Signature of principal</text:span><text:span text:style-name="T30">：</text:span><text:span text:style-name="T31"><text:s text:c="19"/>(</text:span><text:span text:style-name="T32">簽名</text:span><text:span text:style-name="T33">Signature)</text:span></text:p>
      <text:p text:style-name="P34"><text:span text:style-name="T35">學號</text:span><text:span text:style-name="T36">/</text:span><text:span text:style-name="T37">身分證統一編號</text:span><text:span text:style-name="T38">Student ID/Identity Card</text:span><text:span text:style-name="T39">：</text:span></text:p>
      <text:p text:style-name="P40"><text:span text:style-name="T41">電話</text:span><text:span text:style-name="T42">Telephone number</text:span><text:span text:style-name="T43">：</text:span></text:p>
      <text:p text:style-name="P44"/>
      <text:p text:style-name="P45"><text:span text:style-name="T46">受託人</text:span><text:span text:style-name="T47">Signature of trustee</text:span><text:span text:style-name="T48">：</text:span><text:span text:style-name="T49"><text:s text:c="21"/>(</text:span><text:span text:style-name="T50">簽名</text:span><text:span text:style-name="T51">Signature</text:span><text:span text:style-name="T52">)</text:span></text:p>
      <text:p text:style-name="P53"><text:span text:style-name="T54">學號</text:span><text:span text:style-name="T55">/</text:span><text:span text:style-name="T56">身分證統一編號</text:span><text:span text:style-name="T57">Student ID/Identity Card</text:span><text:span text:style-name="T58">：</text:span></text:p>
      <text:p text:style-name="P59"><text:span text:style-name="T60">電話</text:span><text:span text:style-name="T61"><text:s/>Telephone number</text:span><text:span text:style-name="T62">：</text:span></text:p>
      <text:p text:style-name="P63"><text:span text:style-name="T64">日期</text:span><text:span text:style-name="T65">date</text:span><text:span text:style-name="T66">：</text:span><text:span text:style-name="T67"><text:s text:c="17"/>(Year/Month/Da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0451in" fo:margin-left="1.0083in" fo:margin-bottom="0.9951in" fo:margin-right="0.6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4-18T02:19:00Z</meta:creation-date>
    <dc:date>2024-04-18T02:1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